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6ffb1" officeooo:paragraph-rsid="00089de3"/>
    </style:style>
    <style:style style:name="P2" style:family="paragraph" style:parent-style-name="Standard">
      <style:text-properties officeooo:paragraph-rsid="00089de3"/>
    </style:style>
    <style:style style:name="P3" style:family="paragraph" style:parent-style-name="Standard">
      <style:text-properties officeooo:paragraph-rsid="00063757"/>
    </style:style>
    <style:style style:name="P4" style:family="paragraph" style:parent-style-name="Standard">
      <style:text-properties fo:language="ru" fo:country="RU" officeooo:rsid="00063757" officeooo:paragraph-rsid="00089de3"/>
    </style:style>
    <style:style style:name="P5" style:family="paragraph" style:parent-style-name="Standard">
      <style:text-properties fo:language="ru" fo:country="RU" officeooo:rsid="0006ffb1" officeooo:paragraph-rsid="00089de3"/>
    </style:style>
    <style:style style:name="P6" style:family="paragraph" style:parent-style-name="Standard">
      <style:text-properties officeooo:paragraph-rsid="00089de3"/>
    </style:style>
    <style:style style:name="P7" style:family="paragraph" style:parent-style-name="Standard">
      <style:text-properties officeooo:paragraph-rsid="0006375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6042"/>
    </style:style>
    <style:style style:name="T3" style:family="text">
      <style:text-properties fo:language="ru" fo:country="RU" officeooo:rsid="00063757"/>
    </style:style>
    <style:style style:name="T4" style:family="text">
      <style:text-properties fo:language="ru" fo:country="RU" officeooo:rsid="0006ffb1"/>
    </style:style>
    <style:style style:name="T5" style:family="text">
      <style:text-properties fo:language="ru" fo:country="RU" officeooo:rsid="00089de3"/>
    </style:style>
    <style:style style:name="T6" style:family="text">
      <style:text-properties fo:language="ru" fo:country="RU" officeooo:rsid="0008a8f3"/>
    </style:style>
    <style:style style:name="T7" style:family="text">
      <style:text-properties officeooo:rsid="00056042"/>
    </style:style>
    <style:style style:name="T8" style:family="text">
      <style:text-properties officeooo:rsid="00063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Акция «<text:span text:style-name="T2">Смотри кино бесплатно с Телплюс!</text:span>» (далее – Акция) проводится для физических лиц, абонентов ЗАО «АЦТ», пользователей услуги «<text:span text:style-name="T2">КТВ</text:span>».</text:p>
      <text:p text:style-name="Standard"/>
      <text:p text:style-name="Standard">Срок проведения Акции с <text:span text:style-name="T7">25</text:span>.0<text:span text:style-name="T7">5</text:span>.2022 по <text:span text:style-name="T7">23</text:span>.0<text:span text:style-name="T7">6</text:span>.2022 г.</text:p>
      <text:p text:style-name="Standard"/>
      <text:p text:style-name="Standard">Чтобы принять участие в акции необходимо быть действующим абонентом ЗАО «АЦТ» с положительным балансом услуги «<text:span text:style-name="T2">КТВ</text:span>» и иметь актуальный номер телефона в ЛК.</text:p>
      <text:p text:style-name="P2">Абоненты, чей лицевой счет находится в добровольной блокировке, к участию в<text:span text:style-name="T1"> </text:span><text:span text:style-name="T2">Акции</text:span><text:span text:style-name="T1"> </text:span>не допускаются.</text:p>
      <text:p text:style-name="P2"/>
      <text:p text:style-name="P3"><text:span text:style-name="T3">Абонентам, имеющим активные подписки и карту условного доступа, при нажатии кнопки «Согласен» пакет «Настрой кино! </text:span><text:span text:style-name="T4">За 0 рублей</text:span><text:span text:style-name="T3">» подключится автоматически. Отключение пакета по Акции произойдет 24.06.2022 г. в 00 часов 00 минут.</text:span></text:p>
      <text:p text:style-name="P3"><text:span text:style-name="T3"/></text:p>
      <text:p text:style-name="P4">Абонентам, у которых уже подключена платная подписка к пакету «Настрой Кино!» автоматически начислится бонусный платеж в размере абонентской платы за подписку.</text:p>
      <text:p text:style-name="P4"/>
      <text:p text:style-name="P1">Абоненты не имеющие активных подписок и карты условного доступа, при нажатии кнопки «Согласен» автоматически отправляют заявку в абонентский отдел на подключение пакета «Настрой Кино! за 0 рублей» и ожидают дальнейшей связи, для оформления вызова согласно прейскуранту услуг компании. <text:span text:style-name="T8">Отключение пакета по Акции произойдет 24.06.2022 г. в 00 часов 00 минут.</text:span></text:p>
      <text:p text:style-name="P1"/>
      <text:p text:style-name="P2"><text:span text:style-name="T4">По прекращению действия настоящего соглашения (по любому основанию), Абонент возвращает </text:span><text:span text:style-name="T5">к</text:span><text:span text:style-name="T4">арт</text:span><text:span text:style-name="T5">у</text:span><text:span text:style-name="T4"> условного доступа Оператору в рабочем состоянии, без явно выраженных признаков потери товарного вида (надписей, потертостей, рисунков, изгибов, порезов</text:span><text:span text:style-name="T5">)</text:span><text:span text:style-name="T4">, в противном случае он обязан возместить стоимость Карточки согласно действующему Тарифу Оператора. </text:span><text:span text:style-name="T6">Так же </text:span><text:span text:style-name="T5">Абонент имеет право оставить карту условного доступа в пользовании по окончании срока действия Акции, только при переходе на платную подписку к пакету «Настрой Кино!» или к другим платным пакетам, о чем он должен сообщить в абонентский отдел Оператора по номеру: 48-00-01.</text:span></text:p>
      <text:p text:style-name="P2"><text:span text:style-name="T5"/></text:p>
      <text:p text:style-name="Standard">Оператор оставляет за собой право отменить, изменить или дополнить условия Акции в любое время по своему усмотрению. Все изменения публикуются на сайте Оператора в сети Интернет не менее чем за 10 (десять) календарных дней до даты вступления в силу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23T10:35:59.698000000</dc:date>
    <meta:editing-duration>PT3M24S</meta:editing-duration>
    <meta:editing-cycles>4</meta:editing-cycles>
    <meta:document-statistic meta:table-count="0" meta:image-count="0" meta:object-count="0" meta:page-count="1" meta:paragraph-count="9" meta:word-count="289" meta:character-count="2057" meta:non-whitespace-character-count="1776"/>
  </office:meta>
</office:document-meta>
</file>